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20.00pt" fo:font-weight="bold" fo:font-family="'Comic Sans MS'" style:font-family-asian="'Comic Sans MS'" style:font-family-complex="'Comic Sans MS'" fo:background-color="transparent" fo:color="#000000"/>
    </style:style>
    <style:style style:name="T3" style:family="text">
      <style:text-properties fo:font-size="14.00pt" fo:font-weight="bold" fo:font-family="'Comic Sans MS'" style:font-family-asian="'Comic Sans MS'" style:font-family-complex="'Comic Sans MS'" fo:background-color="transparent" fo:color="#000000"/>
    </style:style>
    <style:style style:name="T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" style:family="text">
      <style:text-properties fo:font-size="14.00pt" fo:font-weight="bold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7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0.00pt" fo:font-weight="bold" fo:font-family="'Comic Sans MS'" style:font-family-asian="'Comic Sans MS'" style:font-family-complex="'Comic Sans MS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15" style:family="text">
      <style:text-properties fo:font-size="8.00pt" fo:font-weight="bold" fo:font-family="'Comic Sans MS'" style:font-family-asian="'Comic Sans MS'" style:font-family-complex="'Comic Sans MS'" fo:background-color="transparent" fo:color="#000000"/>
    </style:style>
    <style:style style:name="T16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Comic Sans MS'" style:font-family-asian="'Comic Sans MS'" style:font-family-complex="'Comic Sans MS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20.00pt" fo:font-weight="bold" fo:font-family="'Comic Sans MS'" style:font-family-asian="'Comic Sans MS'" style:font-family-complex="'Comic Sans MS'" fo:background-color="transparent" fo:color="#000000"/>
    </style:style>
    <style:style style:name="T88" style:family="text">
      <style:text-properties fo:font-size="14.00pt" fo:font-weight="bold" fo:font-family="'Comic Sans MS'" style:font-family-asian="'Comic Sans MS'" style:font-family-complex="'Comic Sans MS'" fo:background-color="transparent" fo:color="#000000"/>
    </style:style>
    <style:style style:name="T8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0" style:family="text">
      <style:text-properties fo:font-size="14.00pt" fo:font-weight="bold" fo:font-family="'Comic Sans MS'" style:font-family-asian="'Comic Sans MS'" style:font-family-complex="'Comic Sans MS'" fo:background-color="transparent" fo:color="#000000"/>
    </style:style>
    <style:style style:name="T91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92" style:family="text">
      <style:text-properties fo:font-size="14.00pt" fo:font-weight="bold" fo:font-family="'Comic Sans MS'" style:font-family-asian="'Comic Sans MS'" style:font-family-complex="'Comic Sans MS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fo:font-weight="bold" fo:font-family="'Comic Sans MS'" style:font-family-asian="'Comic Sans MS'" style:font-family-complex="'Comic Sans MS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100" style:family="text">
      <style:text-properties fo:font-size="8.00pt" fo:font-weight="bold" fo:font-family="'Comic Sans MS'" style:font-family-asian="'Comic Sans MS'" style:font-family-complex="'Comic Sans MS'" fo:background-color="transparent" fo:color="#000000"/>
    </style:style>
    <style:style style:name="T10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0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26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127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28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29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30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31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132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8.00pt" fo:font-weight="normal" fo:font-family="'Comic Sans MS'" style:font-family-asian="'Comic Sans MS'" style:font-family-complex="'Comic Sans MS'" fo:background-color="transparent" fo:color="#000000"/>
    </style:style>
    <style:style style:name="T13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8.00pt" fo:font-weight="normal" fo:font-family="'Comic Sans MS'" style:font-family-asian="'Comic Sans MS'" style:font-family-complex="'Comic Sans MS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bold" fo:font-family="'Comic Sans MS'" style:font-family-asian="'Comic Sans MS'" style:font-family-complex="'Comic Sans MS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148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 text:display="none"/>
    </style:style>
    <style:style style:name="T149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00"/>
    </style:style>
    <style:style style:name="T152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>
        <style:tab-stops>
          <style:tab-stop style:position="254.35pt" style:type="center"/>
          <style:tab-stop style:position="508.75pt" style:type="right"/>
        </style:tab-stops>
      </style:paragraph-properties>
    </style:style>
    <style:style style:name="P2" style:family="paragraph">
      <style:paragraph-properties fo:line-height="100.00%" fo:text-align="left" fo:margin-left="2.25pt" fo:text-indent="4.75pt" fo:margin-right="1.50pt"/>
    </style:style>
    <style:style style:name="P3" style:family="paragraph">
      <style:paragraph-properties fo:line-height="100.00%" fo:text-align="center" fo:margin-left="2.25pt" fo:text-indent="0.00pt"/>
    </style:style>
    <style:style style:name="P4" style:family="paragraph">
      <style:paragraph-properties fo:line-height="100.00%" fo:text-align="center" fo:margin-left="0.55pt" fo:text-indent="-0.50pt"/>
    </style:style>
    <style:style style:name="P5" style:family="paragraph">
      <style:paragraph-properties fo:line-height="100.00%" fo:text-align="center" fo:margin-left="142.00pt" fo:text-indent="-0.50pt" fo:margin-right="136.30pt" fo:margin-bottom="1.65pt"/>
    </style:style>
    <style:style style:name="P6" style:family="paragraph">
      <style:paragraph-properties fo:line-height="100.00%" fo:text-align="center" fo:margin-left="2.95pt" fo:text-indent="0.00pt"/>
    </style:style>
    <style:style style:name="P7" style:family="paragraph">
      <style:paragraph-properties fo:line-height="100.00%" fo:text-align="left" fo:margin-right="-0.75pt" fo:margin-bottom="7.90pt">
        <style:tab-stops>
          <style:tab-stop style:position="451.10pt" style:type="center"/>
          <style:tab-stop style:position="508.75pt" style:type="right"/>
        </style:tab-stops>
      </style:paragraph-properties>
    </style:style>
    <style:style style:name="P8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9" style:family="paragraph">
      <style:paragraph-properties fo:line-height="100.00%" fo:text-align="left" fo:margin-left="6.35pt" fo:text-indent="0.00pt"/>
    </style:style>
    <style:style style:name="P10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11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12" style:family="paragraph">
      <style:paragraph-properties fo:line-height="100.00%" fo:text-align="left" fo:margin-left="6.35pt" fo:text-indent="0.00pt"/>
    </style:style>
    <style:style style:name="P13" style:family="paragraph">
      <style:paragraph-properties fo:line-height="100.00%" fo:text-align="center" fo:margin-left="-2.85pt" fo:text-indent="0.00pt"/>
    </style:style>
    <style:style style:name="P14" style:family="paragraph">
      <style:paragraph-properties fo:line-height="100.00%" fo:text-align="left" fo:margin-left="-2.85pt" fo:text-indent="0.00pt"/>
    </style:style>
    <style:style style:name="P15" style:family="paragraph">
      <style:paragraph-properties fo:line-height="100.00%" fo:text-align="left" fo:margin-left="6.35pt" fo:text-indent="0.00pt" fo:margin-bottom="1.40pt"/>
    </style:style>
    <style:style style:name="P16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17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18" style:family="paragraph">
      <style:paragraph-properties fo:line-height="100.00%" fo:text-align="left" fo:margin-left="6.35pt" fo:text-indent="0.00pt"/>
    </style:style>
    <style:style style:name="P19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20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21" style:family="paragraph">
      <style:paragraph-properties fo:line-height="100.00%" fo:text-align="left" fo:margin-left="6.35pt" fo:text-indent="0.00pt"/>
    </style:style>
    <style:style style:name="P22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23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24" style:family="paragraph">
      <style:paragraph-properties fo:line-height="100.00%" fo:text-align="left" fo:margin-left="6.35pt" fo:text-indent="0.00pt"/>
    </style:style>
    <style:style style:name="P25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26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27" style:family="paragraph">
      <style:paragraph-properties fo:line-height="100.00%" fo:text-align="left" fo:margin-left="6.35pt" fo:text-indent="0.00pt"/>
    </style:style>
    <style:style style:name="P28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29" style:family="paragraph">
      <style:paragraph-properties fo:line-height="100.00%" fo:text-align="left" fo:margin-left="6.35pt" fo:text-indent="0.00pt"/>
    </style:style>
    <style:style style:name="P30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31" style:family="paragraph">
      <style:paragraph-properties fo:line-height="100.00%" fo:text-align="left" fo:margin-left="6.35pt" fo:text-indent="0.00pt"/>
    </style:style>
    <style:style style:name="P32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33" style:family="paragraph">
      <style:paragraph-properties fo:line-height="100.00%" fo:text-align="left" fo:margin-left="6.35pt" fo:text-indent="0.00pt"/>
    </style:style>
    <style:style style:name="P34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35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36" style:family="paragraph">
      <style:paragraph-properties fo:line-height="100.00%" fo:text-align="left" fo:margin-left="6.35pt" fo:text-indent="0.00pt"/>
    </style:style>
    <style:style style:name="P37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38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39" style:family="paragraph">
      <style:paragraph-properties fo:line-height="100.00%" fo:text-align="left" fo:margin-left="6.35pt" fo:text-indent="0.00pt"/>
    </style:style>
    <style:style style:name="P40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41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42" style:family="paragraph">
      <style:paragraph-properties fo:line-height="100.00%" fo:text-align="left" fo:margin-left="6.35pt" fo:text-indent="0.00pt"/>
    </style:style>
    <style:style style:name="P43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44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45" style:family="paragraph">
      <style:paragraph-properties fo:line-height="100.00%" fo:text-align="left" fo:margin-left="6.35pt" fo:text-indent="0.00pt"/>
    </style:style>
    <style:style style:name="P46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47" style:family="paragraph">
      <style:paragraph-properties fo:line-height="100.00%" fo:text-align="left" fo:margin-left="6.35pt" fo:text-indent="0.00pt"/>
    </style:style>
    <style:style style:name="P48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49" style:family="paragraph">
      <style:paragraph-properties fo:line-height="100.00%" fo:text-align="left" fo:margin-left="6.35pt" fo:text-indent="0.00pt"/>
    </style:style>
    <style:style style:name="P50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51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52" style:family="paragraph">
      <style:paragraph-properties fo:line-height="100.00%" fo:text-align="left" fo:margin-left="6.35pt" fo:text-indent="0.00pt"/>
    </style:style>
    <style:style style:name="P53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54" style:family="paragraph">
      <style:paragraph-properties fo:line-height="100.00%" fo:text-align="left" fo:margin-left="6.35pt" fo:text-indent="0.00pt"/>
    </style:style>
    <style:style style:name="P55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56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57" style:family="paragraph">
      <style:paragraph-properties fo:line-height="100.00%" fo:text-align="left" fo:margin-left="6.35pt" fo:text-indent="0.00pt"/>
    </style:style>
    <style:style style:name="P58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59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60" style:family="paragraph">
      <style:paragraph-properties fo:line-height="100.00%" fo:text-align="left" fo:margin-left="6.35pt" fo:text-indent="0.00pt"/>
    </style:style>
    <style:style style:name="P61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62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63" style:family="paragraph">
      <style:paragraph-properties fo:line-height="100.00%" fo:text-align="left" fo:margin-left="6.35pt" fo:text-indent="0.00pt"/>
    </style:style>
    <style:style style:name="P64" style:family="paragraph">
      <style:paragraph-properties fo:line-height="100.00%" fo:text-align="left" fo:margin-left="-0.25pt" fo:text-indent="-0.50pt"/>
    </style:style>
    <style:style style:name="P65" style:family="paragraph">
      <style:paragraph-properties fo:line-height="100.00%" fo:text-align="left" fo:margin-left="6.35pt" fo:text-indent="0.00pt"/>
    </style:style>
    <style:style style:name="P66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67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68" style:family="paragraph">
      <style:paragraph-properties fo:line-height="100.00%" fo:text-align="left" fo:margin-left="6.35pt" fo:text-indent="0.00pt"/>
    </style:style>
    <style:style style:name="P69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70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71" style:family="paragraph">
      <style:paragraph-properties fo:line-height="100.00%" fo:text-align="left" fo:margin-left="6.35pt" fo:text-indent="0.00pt"/>
    </style:style>
    <style:style style:name="P72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73" style:family="paragraph">
      <style:paragraph-properties fo:line-height="100.00%" fo:text-align="left" fo:margin-left="6.35pt" fo:text-indent="0.00pt"/>
    </style:style>
    <style:style style:name="P74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75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76" style:family="paragraph">
      <style:paragraph-properties fo:line-height="100.00%" fo:text-align="left" fo:margin-left="6.35pt" fo:text-indent="0.00pt"/>
    </style:style>
    <style:style style:name="P77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78" style:family="paragraph">
      <style:paragraph-properties fo:line-height="100.00%" fo:text-align="left" fo:margin-left="6.35pt" fo:text-indent="0.00pt"/>
    </style:style>
    <style:style style:name="P79" style:family="paragraph">
      <style:paragraph-properties fo:line-height="100.00%" fo:text-align="left" fo:margin-left="6.35pt" fo:text-indent="0.00pt" fo:margin-right="0.20pt"/>
    </style:style>
    <style:style style:name="P80" style:family="paragraph">
      <style:paragraph-properties fo:line-height="100.00%" fo:text-align="left" fo:margin-left="6.35pt" fo:text-indent="0.00pt"/>
    </style:style>
    <style:style style:name="P81" style:family="paragraph">
      <style:paragraph-properties fo:line-height="100.00%" fo:text-align="left" fo:margin-left="1.90pt" fo:text-indent="-1.90pt">
        <style:tab-stops>
          <style:tab-stop style:position="65.45pt"/>
          <style:tab-stop style:position="39473.90pt"/>
          <style:tab-stop style:position="421119.75pt" style:type="righ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-0.75pt" fo:text-indent="0.00pt" fo:margin-bottom="4.35pt">
        <style:tab-stops>
          <style:tab-stop style:position="231.40pt" style:type="center"/>
          <style:tab-stop style:position="292.50pt" style:type="center"/>
        </style:tab-stops>
      </style:paragraph-properties>
    </style:style>
    <style:style style:name="P84" style:family="paragraph">
      <style:paragraph-properties fo:line-height="100.00%" fo:text-align="center" fo:margin-left="2.95pt" fo:text-indent="0.00pt" fo:margin-bottom="1.05pt"/>
    </style:style>
    <style:style style:name="P85" style:family="paragraph">
      <style:paragraph-properties fo:line-height="100.00%" fo:text-align="left">
        <style:tab-stops>
          <style:tab-stop style:position="254.35pt" style:type="center"/>
          <style:tab-stop style:position="508.75pt" style:type="right"/>
        </style:tab-stops>
      </style:paragraph-properties>
    </style:style>
    <style:style style:name="P86" style:family="paragraph">
      <style:paragraph-properties fo:line-height="100.00%" fo:text-align="left" fo:margin-left="2.25pt" fo:text-indent="4.75pt" fo:margin-right="1.50pt"/>
    </style:style>
    <style:style style:name="P87" style:family="paragraph">
      <style:paragraph-properties fo:line-height="100.00%" fo:text-align="center" fo:margin-left="2.25pt" fo:text-indent="0.00pt"/>
    </style:style>
    <style:style style:name="P88" style:family="paragraph">
      <style:paragraph-properties fo:line-height="100.00%" fo:text-align="center" fo:margin-left="0.55pt" fo:text-indent="-0.50pt"/>
    </style:style>
    <style:style style:name="P89" style:family="paragraph">
      <style:paragraph-properties fo:line-height="100.00%" fo:text-align="center" fo:margin-left="142.00pt" fo:text-indent="-0.50pt" fo:margin-right="136.30pt" fo:margin-bottom="1.65pt"/>
    </style:style>
    <style:style style:name="P90" style:family="paragraph">
      <style:paragraph-properties fo:line-height="100.00%" fo:text-align="center" fo:margin-left="2.95pt" fo:text-indent="0.00pt"/>
    </style:style>
    <style:style style:name="P91" style:family="paragraph">
      <style:paragraph-properties fo:line-height="100.00%" fo:text-align="left" fo:margin-right="-0.75pt">
        <style:tab-stops>
          <style:tab-stop style:position="451.10pt" style:type="center"/>
          <style:tab-stop style:position="508.75pt" style:type="right"/>
        </style:tab-stops>
      </style:paragraph-properties>
    </style:style>
    <style:style style:name="P92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right="1.3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97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00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03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06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09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12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15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18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21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10pt" fo:text-indent="-5.10pt">
        <style:tab-stops>
          <style:tab-stop style:position="62.25pt"/>
          <style:tab-stop style:position="39470.70pt"/>
          <style:tab-stop style:position="421116.55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-0.25pt" fo:text-indent="-0.5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-0.25pt" fo:text-indent="-0.50pt" fo:margin-right="74.45pt" fo:margin-bottom="1.75pt"/>
    </style:style>
    <style:style style:name="P128" style:family="paragraph">
      <style:paragraph-properties fo:line-height="100.00%" fo:text-align="left" fo:margin-right="74.45pt" fo:margin-bottom="1.75pt"/>
    </style:style>
    <style:style style:name="TableColumn0100" style:family="table-column">
      <style:table-column-properties style:column-width="0.935417in"/>
    </style:style>
    <style:style style:name="TableColumn0101" style:family="table-column">
      <style:table-column-properties style:column-width="4.373611in"/>
    </style:style>
    <style:style style:name="TableColumn0102" style:family="table-column">
      <style:table-column-properties style:column-width="1.766667in"/>
    </style:style>
    <style:style style:name="Table01" style:family="table">
      <style:table-properties style:width="7.075694in" fo:margin-left="0.000000in" style:writing-mode="lr" table:align="left" style:may-break-between-rows="true"/>
    </style:style>
    <style:style style:name="TableRow0100" style:family="table-row">
      <style:table-row-properties style:min-row-height="0.207639in"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0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0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1" style:family="table-row">
      <style:table-row-properties style:min-row-height="0.420139in"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1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1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2" style:family="table-row">
      <style:table-row-properties style:min-row-height="0.415278in"/>
    </style:style>
    <style:style style:name="TableCell0102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2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2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3" style:family="table-row">
      <style:table-row-properties style:min-row-height="0.176389in"/>
    </style:style>
    <style:style style:name="TableCell0103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3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3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4" style:family="table-row">
      <style:table-row-properties style:min-row-height="0.212500in"/>
    </style:style>
    <style:style style:name="TableCell0104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4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4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5" style:family="table-row">
      <style:table-row-properties style:min-row-height="0.280556in"/>
    </style:style>
    <style:style style:name="TableCell0105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5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5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6" style:family="table-row">
      <style:table-row-properties style:min-row-height="0.280556in"/>
    </style:style>
    <style:style style:name="TableCell0106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6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6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7" style:family="table-row">
      <style:table-row-properties style:min-row-height="0.280556in"/>
    </style:style>
    <style:style style:name="TableCell0107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7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7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8" style:family="table-row">
      <style:table-row-properties style:min-row-height="0.280556in"/>
    </style:style>
    <style:style style:name="TableCell0108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8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8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09" style:family="table-row">
      <style:table-row-properties style:min-row-height="0.176389in"/>
    </style:style>
    <style:style style:name="TableCell0109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9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09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0" style:family="table-row">
      <style:table-row-properties style:min-row-height="0.280556in"/>
    </style:style>
    <style:style style:name="TableCell0110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0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0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1" style:family="table-row">
      <style:table-row-properties style:min-row-height="0.176389in"/>
    </style:style>
    <style:style style:name="TableCell0111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1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1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2" style:family="table-row">
      <style:table-row-properties style:min-row-height="0.280556in"/>
    </style:style>
    <style:style style:name="TableCell0112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2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2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3" style:family="table-row">
      <style:table-row-properties style:min-row-height="0.280556in"/>
    </style:style>
    <style:style style:name="TableCell0113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3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3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4" style:family="table-row">
      <style:table-row-properties style:min-row-height="0.280556in"/>
    </style:style>
    <style:style style:name="TableCell0114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4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4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5" style:family="table-row">
      <style:table-row-properties style:min-row-height="0.207639in"/>
    </style:style>
    <style:style style:name="TableCell0115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5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5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6" style:family="table-row">
      <style:table-row-properties style:min-row-height="0.207639in"/>
    </style:style>
    <style:style style:name="TableCell0116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6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6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7" style:family="table-row">
      <style:table-row-properties style:min-row-height="0.176389in"/>
    </style:style>
    <style:style style:name="TableCell0117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7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7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8" style:family="table-row">
      <style:table-row-properties style:min-row-height="0.280556in"/>
    </style:style>
    <style:style style:name="TableCell0118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8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8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19" style:family="table-row">
      <style:table-row-properties style:min-row-height="0.343056in"/>
    </style:style>
    <style:style style:name="TableCell0119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9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19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20" style:family="table-row">
      <style:table-row-properties style:min-row-height="0.176389in"/>
    </style:style>
    <style:style style:name="TableCell0120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0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0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21" style:family="table-row">
      <style:table-row-properties style:min-row-height="0.343056in"/>
    </style:style>
    <style:style style:name="TableCell0121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1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1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22" style:family="table-row">
      <style:table-row-properties style:min-row-height="0.343056in"/>
    </style:style>
    <style:style style:name="TableCell0122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2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2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23" style:family="table-row">
      <style:table-row-properties style:min-row-height="0.280556in"/>
    </style:style>
    <style:style style:name="TableCell0123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3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3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Row0124" style:family="table-row">
      <style:table-row-properties style:min-row-height="0.280556in"/>
    </style:style>
    <style:style style:name="TableCell012400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401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ell012402" style:family="table-cell">
      <style:table-cell-properties fo:border-top="0.008333in solid #000000" fo:border-left="0.008333in solid #000000" fo:border-right="0.008333in solid #000000" fo:border-bottom="0.008333in solid #000000" fo:padding-left="0.026389in" fo:padding-right="0.026389in" fo:vertical-align="top" fo:background-color="#ffffff"/>
    </style:style>
    <style:style style:name="TableColumn0200" style:family="table-column">
      <style:table-column-properties style:column-width="0.935417in"/>
    </style:style>
    <style:style style:name="TableColumn0201" style:family="table-column">
      <style:table-column-properties style:column-width="4.373611in"/>
    </style:style>
    <style:style style:name="TableColumn0202" style:family="table-column">
      <style:table-column-properties style:column-width="1.766667in"/>
    </style:style>
    <style:style style:name="Table02" style:family="table">
      <style:table-properties style:width="7.075694in" fo:margin-left="0.000000in" style:writing-mode="lr" table:align="left" style:may-break-between-rows="true"/>
    </style:style>
    <style:style style:name="TableRow0200" style:family="table-row">
      <style:table-row-properties style:min-row-height="0.343056in"/>
    </style:style>
    <style:style style:name="TableCell0200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0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0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1" style:family="table-row">
      <style:table-row-properties style:min-row-height="0.176389in"/>
    </style:style>
    <style:style style:name="TableCell0201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1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1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2" style:family="table-row">
      <style:table-row-properties style:min-row-height="0.343056in"/>
    </style:style>
    <style:style style:name="TableCell0202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2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2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3" style:family="table-row">
      <style:table-row-properties style:min-row-height="0.280556in"/>
    </style:style>
    <style:style style:name="TableCell0203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3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3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4" style:family="table-row">
      <style:table-row-properties style:min-row-height="0.176389in"/>
    </style:style>
    <style:style style:name="TableCell0204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4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4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5" style:family="table-row">
      <style:table-row-properties style:min-row-height="0.280556in"/>
    </style:style>
    <style:style style:name="TableCell0205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5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5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6" style:family="table-row">
      <style:table-row-properties style:min-row-height="0.343056in"/>
    </style:style>
    <style:style style:name="TableCell0206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6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6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7" style:family="table-row">
      <style:table-row-properties style:min-row-height="0.207639in"/>
    </style:style>
    <style:style style:name="TableCell0207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7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7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8" style:family="table-row">
      <style:table-row-properties style:min-row-height="0.675694in"/>
    </style:style>
    <style:style style:name="TableCell0208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8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8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Row0209" style:family="table-row">
      <style:table-row-properties style:min-row-height="0.207639in"/>
    </style:style>
    <style:style style:name="TableCell020900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901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  <style:style style:name="TableCell020902" style:family="table-cell">
      <style:table-cell-properties fo:border-top="0.008333in solid #000000" fo:border-left="0.008333in solid #000000" fo:border-right="0.008333in solid #000000" fo:border-bottom="0.008333in solid #000000" fo:padding-left="0.070833in" fo:padding-right="0.070833in" fo:vertical-align="top" fo:background-color="#ffffff"/>
    </style:style>
  </office:automatic-styles>
  <office:body>
    <office:text>
      <text:p text:style-name="P1"><text:span text:style-name="T1"><text:tab/></text:span><text:span text:style-name="T2">MUKSUJUDO</text:span><text:span text:style-name="T3"><text:tab/></text:span><draw:frame text:anchor-type="as-char" svg:width="32.54mm" svg:height="22.23mm" style:rel-width="scale" style:rel-height="scale"><draw:object-ole xlink:href="OleObj1"/><draw:image xlink:href="ObjectReplacements/OleObj1"/></draw:frame><text:span text:style-name="T3"/></text:p>
      <text:p text:style-name="P2"><text:span text:style-name="T4">Judoseura Sakura</text:span><text:span text:style-name="T5"><text:s/></text:span><text:span text:style-name="T6">Kausi 2024-2025<text:s/></text:span><text:span text:style-name="T7">kevät 2025</text:span></text:p>
      <text:p text:style-name="P3"><text:span text:style-name="T8"><text:s/></text:span></text:p>
      <text:p text:style-name="P4"><text:span text:style-name="T9">Harjoituspäivät:</text:span><text:span text:style-name="T10"><text:s/></text:span></text:p>
      <text:p text:style-name="P5"><text:span text:style-name="T11">Tiistai klo 17:30 – 18:30, tatami 2</text:span><text:span text:style-name="T12"><text:s/></text:span></text:p>
      <text:p text:style-name="P6"><text:span text:style-name="T12"><text:s/></text:span></text:p>
      <text:p text:style-name="P7"><text:span text:style-name="T13"><text:tab/></text:span><text:span text:style-name="T14">Viimeksi päivitetty:<text:s/></text:span><text:span text:style-name="T15">06.01.25</text:span><text:span text:style-name="T16"><text:tab/></text:span><text:span text:style-name="T17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9"><text:span text:style-name="T19">Pvm.<text:s/></text:span><text:span text:style-name="T20"/></text:p>
          </table:table-cell>
          <table:table-cell table:style-name="TableCell010001">
            <text:p text:style-name="P9"><text:span text:style-name="T21">Harjoituksen sisältö</text:span><text:span text:style-name="T22"><text:s/></text:span><text:span text:style-name="T23"/></text:p>
          </table:table-cell>
          <table:table-cell table:style-name="TableCell010002">
            <text:p text:style-name="P9"><text:span text:style-name="T23"/></text:p>
          </table:table-cell>
        </table:table-row>
        <table:table-row table:style-name="TableRow0101">
          <table:table-cell table:style-name="TableCell010100">
            <text:p text:style-name="P12"><text:span text:style-name="T24"><text:s/></text:span><text:span text:style-name="T25"/></text:p>
          </table:table-cell>
          <table:table-cell table:style-name="TableCell010101">
            <text:p text:style-name="P13"><text:span text:style-name="T26">Tämä on muksujudon kausisuunnitelma, joka toimii runkona. Tarkemman harjoituskohtaisen suunnitelman tekee k.o. harjoituksen vetäjä.</text:span></text:p>
            <text:p text:style-name="P14"><text:span text:style-name="T27"/></text:p>
          </table:table-cell>
          <table:table-cell table:style-name="TableCell010102">
            <text:p text:style-name="P15"><text:span text:style-name="T28"><text:s/></text:span><text:span text:style-name="T29"/></text:p>
          </table:table-cell>
        </table:table-row>
        <table:table-row table:style-name="TableRow0102">
          <table:table-cell table:style-name="TableCell010200">
            <text:p text:style-name="P18"><text:span text:style-name="T30">ti 14.01</text:span><text:span text:style-name="T31"/></text:p>
          </table:table-cell>
          <table:table-cell table:style-name="TableCell010201">
            <text:p text:style-name="P18"><text:span text:style-name="T32">Dojokäytöksen kertaus, kivihippa, eläinliikkeet, ukemi taaksepäin kertaus. mattorandori</text:span><text:span text:style-name="T33"/></text:p>
          </table:table-cell>
          <table:table-cell table:style-name="TableCell010202">
            <text:p text:style-name="P18"><text:span text:style-name="T34"><text:s/></text:span><text:span text:style-name="T35"/></text:p>
          </table:table-cell>
        </table:table-row>
        <table:table-row table:style-name="TableRow0103">
          <table:table-cell table:style-name="TableCell010300">
            <text:p text:style-name="P21"><text:span text:style-name="T36">ti 21.01</text:span><text:span text:style-name="T37"/></text:p>
          </table:table-cell>
          <table:table-cell table:style-name="TableCell010301">
            <text:p text:style-name="P21"><text:span text:style-name="T38">Pallopeli, kumikata=ote kertaus, kaverin kanssa liikkuminen. Judomies</text:span><text:span text:style-name="T39"/></text:p>
          </table:table-cell>
          <table:table-cell table:style-name="TableCell010302">
            <text:p text:style-name="P21"><text:span text:style-name="T39"/></text:p>
          </table:table-cell>
        </table:table-row>
        <table:table-row table:style-name="TableRow0104">
          <table:table-cell table:style-name="TableCell010400">
            <text:p text:style-name="P24"><text:span text:style-name="T39"/></text:p>
          </table:table-cell>
          <table:table-cell table:style-name="TableCell010401">
            <text:p text:style-name="P24"><text:span text:style-name="T39"/></text:p>
          </table:table-cell>
          <table:table-cell table:style-name="TableCell010402">
            <text:p text:style-name="P24"><text:span text:style-name="T39"/></text:p>
          </table:table-cell>
        </table:table-row>
        <table:table-row table:style-name="TableRow0105">
          <table:table-cell table:style-name="TableCell010500">
            <text:p text:style-name="P27"><text:span text:style-name="T40">ti 28.01</text:span><text:span text:style-name="T41"/></text:p>
          </table:table-cell>
          <table:table-cell table:style-name="TableCell010501">
            <text:p text:style-name="P27"><text:span text:style-name="T42">Alkupeli banaanihippa. Hypyt ja loikat. Ukemi sivulle kertaus. Mattorandori. Loppupeli peili.</text:span><text:span text:style-name="T43"/></text:p>
          </table:table-cell>
          <table:table-cell table:style-name="TableCell010502">
            <text:p text:style-name="P27"><text:span text:style-name="T43"/></text:p>
          </table:table-cell>
        </table:table-row>
        <table:table-row table:style-name="TableRow0106">
          <table:table-cell table:style-name="TableCell010600">
            <text:p text:style-name="P29"><text:span text:style-name="T43"/></text:p>
          </table:table-cell>
          <table:table-cell table:style-name="TableCell010601">
            <text:p text:style-name="P29"><text:span text:style-name="T43"/></text:p>
          </table:table-cell>
          <table:table-cell table:style-name="TableCell010602">
            <text:p text:style-name="P29"><text:span text:style-name="T43"/></text:p>
          </table:table-cell>
        </table:table-row>
        <table:table-row table:style-name="TableRow0107">
          <table:table-cell table:style-name="TableCell010700">
            <text:p text:style-name="P31"><text:span text:style-name="T44">ti 04.02</text:span><text:span text:style-name="T45"/></text:p>
          </table:table-cell>
          <table:table-cell table:style-name="TableCell010701">
            <text:p text:style-name="P31"><text:span text:style-name="T46">Alkupeli X-hippa. Kieriminen ja pyöriminen. Mattokääntö. Loppupeli limake.</text:span><text:span text:style-name="T47"/></text:p>
          </table:table-cell>
          <table:table-cell table:style-name="TableCell010702">
            <text:p text:style-name="P31"><text:span text:style-name="T48"><text:s/></text:span><text:span text:style-name="T49"/></text:p>
          </table:table-cell>
        </table:table-row>
        <table:table-row table:style-name="TableRow0108">
          <table:table-cell table:style-name="TableCell010800">
            <text:p text:style-name="P33"><text:span text:style-name="T49"/></text:p>
          </table:table-cell>
          <table:table-cell table:style-name="TableCell010801">
            <text:p text:style-name="P33"><text:span text:style-name="T49"/></text:p>
          </table:table-cell>
          <table:table-cell table:style-name="TableCell010802">
            <text:p text:style-name="P33"><text:span text:style-name="T49"/></text:p>
          </table:table-cell>
        </table:table-row>
        <table:table-row table:style-name="TableRow0109">
          <table:table-cell table:style-name="TableCell010900">
            <text:p text:style-name="P36"><text:span text:style-name="T50">ti 11.02</text:span><text:span text:style-name="T51"/></text:p>
          </table:table-cell>
          <table:table-cell table:style-name="TableCell010901">
            <text:p text:style-name="P36"><text:span text:style-name="T52">Alkupeli nokkahippa. Tasapainoharjoituksia. Kesa-gatame kertaus ja poistulo. mattorandori. Loppupeli viestit</text:span><text:span text:style-name="T53"/></text:p>
          </table:table-cell>
          <table:table-cell table:style-name="TableCell010902">
            <text:p text:style-name="P36"><text:span text:style-name="T53"/></text:p>
          </table:table-cell>
        </table:table-row>
        <table:table-row table:style-name="TableRow0110">
          <table:table-cell table:style-name="TableCell011000">
            <text:p text:style-name="P39"><text:span text:style-name="T53"/></text:p>
          </table:table-cell>
          <table:table-cell table:style-name="TableCell011001">
            <text:p text:style-name="P39"><text:span text:style-name="T53"/></text:p>
          </table:table-cell>
          <table:table-cell table:style-name="TableCell011002">
            <text:p text:style-name="P39"><text:span text:style-name="T53"/></text:p>
          </table:table-cell>
        </table:table-row>
        <table:table-row table:style-name="TableRow0111">
          <table:table-cell table:style-name="TableCell011100">
            <text:p text:style-name="P42"><text:span text:style-name="T54">ti 18..02</text:span><text:span text:style-name="T55"/></text:p>
          </table:table-cell>
          <table:table-cell table:style-name="TableCell011101">
            <text:p text:style-name="P42"><text:span text:style-name="T56">Alkupeli hännänryöstö. Ryömiminen ja konttaaminen, eläinliikkeet. Ketunkolopeli. Mattohallintaa. Loppupeli mankeli</text:span><text:span text:style-name="T57"/></text:p>
          </table:table-cell>
          <table:table-cell table:style-name="TableCell011102">
            <text:p text:style-name="P42"><text:span text:style-name="T57"/></text:p>
          </table:table-cell>
        </table:table-row>
        <table:table-row table:style-name="TableRow0112">
          <table:table-cell table:style-name="TableCell011200">
            <text:p text:style-name="P45"><text:span text:style-name="T57"/></text:p>
          </table:table-cell>
          <table:table-cell table:style-name="TableCell011201">
            <text:p text:style-name="P45"><text:span text:style-name="T57"/></text:p>
          </table:table-cell>
          <table:table-cell table:style-name="TableCell011202">
            <text:p text:style-name="P45"><text:span text:style-name="T57"/></text:p>
          </table:table-cell>
        </table:table-row>
        <table:table-row table:style-name="TableRow0113">
          <table:table-cell table:style-name="TableCell011300">
            <text:p text:style-name="P47"><text:span text:style-name="T58">ti 25.02</text:span><text:span text:style-name="T59"/></text:p>
          </table:table-cell>
          <table:table-cell table:style-name="TableCell011301">
            <text:p text:style-name="P47"><text:span text:style-name="T60">Alkupeli siltainsinöörihippa. Taitoliikkeitä noppien kanssa. Mattokääntö kertaus. Mattorandori. Loppupeli pidä oma puolesi puhtaana</text:span><text:span text:style-name="T61"/></text:p>
          </table:table-cell>
          <table:table-cell table:style-name="TableCell011302">
            <text:p text:style-name="P47"><text:span text:style-name="T61"/></text:p>
          </table:table-cell>
        </table:table-row>
        <table:table-row table:style-name="TableRow0114">
          <table:table-cell table:style-name="TableCell011400">
            <text:p text:style-name="P49"><text:span text:style-name="T61"/></text:p>
          </table:table-cell>
          <table:table-cell table:style-name="TableCell011401">
            <text:p text:style-name="P49"><text:span text:style-name="T61"/></text:p>
          </table:table-cell>
          <table:table-cell table:style-name="TableCell011402">
            <text:p text:style-name="P49"><text:span text:style-name="T61"/></text:p>
          </table:table-cell>
        </table:table-row>
        <table:table-row table:style-name="TableRow0115">
          <table:table-cell table:style-name="TableCell011500">
            <text:p text:style-name="P52"><text:span text:style-name="T62">ti 04.03</text:span><text:span text:style-name="T63"/></text:p>
          </table:table-cell>
          <table:table-cell table:style-name="TableCell011501">
            <text:p text:style-name="P52"><text:span text:style-name="T64">HIIHTOLOMA. Ei harjoituksia</text:span><text:span text:style-name="T65"/></text:p>
          </table:table-cell>
          <table:table-cell table:style-name="TableCell011502">
            <text:p text:style-name="P52"><text:span text:style-name="T65"/></text:p>
          </table:table-cell>
        </table:table-row>
        <table:table-row table:style-name="TableRow0116">
          <table:table-cell table:style-name="TableCell011600">
            <text:p text:style-name="P54"><text:span text:style-name="T65"/></text:p>
          </table:table-cell>
          <table:table-cell table:style-name="TableCell011601">
            <text:p text:style-name="P54"><text:span text:style-name="T65"/></text:p>
          </table:table-cell>
          <table:table-cell table:style-name="TableCell011602">
            <text:p text:style-name="P54"><text:span text:style-name="T65"/></text:p>
          </table:table-cell>
        </table:table-row>
        <table:table-row table:style-name="TableRow0117">
          <table:table-cell table:style-name="TableCell011700">
            <text:p text:style-name="P57"><text:span text:style-name="T66">ti 11.03</text:span><text:span text:style-name="T67"/></text:p>
          </table:table-cell>
          <table:table-cell table:style-name="TableCell011701">
            <text:p text:style-name="P57"><text:span text:style-name="T68">Alkupeli laastarihippa. Judollinen liikkuminen. Oteleikki, mattohyökkäys/"heitto" kertaus matossa (Koshi-Guruma). Mattorandori. Loppupeli leikkivarjo.</text:span><text:span text:style-name="T69"/></text:p>
          </table:table-cell>
          <table:table-cell table:style-name="TableCell011702">
            <text:p text:style-name="P57"><text:span text:style-name="T69"/></text:p>
          </table:table-cell>
        </table:table-row>
        <table:table-row table:style-name="TableRow0118">
          <table:table-cell table:style-name="TableCell011800">
            <text:p text:style-name="P60"><text:span text:style-name="T69"/></text:p>
          </table:table-cell>
          <table:table-cell table:style-name="TableCell011801">
            <text:p text:style-name="P60"><text:span text:style-name="T69"/></text:p>
          </table:table-cell>
          <table:table-cell table:style-name="TableCell011802">
            <text:p text:style-name="P60"><text:span text:style-name="T69"/></text:p>
          </table:table-cell>
        </table:table-row>
        <table:table-row table:style-name="TableRow0119">
          <table:table-cell table:style-name="TableCell011900">
            <text:p text:style-name="P63"><text:span text:style-name="T69"/></text:p>
          </table:table-cell>
          <table:table-cell table:style-name="TableCell011901">
            <text:p text:style-name="P64"><text:span text:style-name="T69"/></text:p>
          </table:table-cell>
          <table:table-cell table:style-name="TableCell011902">
            <text:p text:style-name="P65"><text:span text:style-name="T69"/></text:p>
          </table:table-cell>
        </table:table-row>
        <table:table-row table:style-name="TableRow0120">
          <table:table-cell table:style-name="TableCell012000">
            <text:p text:style-name="P68"><text:span text:style-name="T70">ti 18.03</text:span></text:p>
            <text:p text:style-name="P68"><text:span text:style-name="T71"/></text:p>
          </table:table-cell>
          <table:table-cell table:style-name="TableCell012001">
            <text:p text:style-name="P68"><text:span text:style-name="T72">Alkupeli kantapäähippa. Eläinliikkeitä. Ukemit taakse ja sivulle. Kuzure-kesa-gatame ja poistulo. Mattorandori. Loppupeli peili.</text:span><text:span text:style-name="T73"/></text:p>
          </table:table-cell>
          <table:table-cell table:style-name="TableCell012002">
            <text:p text:style-name="P68"><text:span text:style-name="T73"/></text:p>
          </table:table-cell>
        </table:table-row>
        <table:table-row table:style-name="TableRow0121">
          <table:table-cell table:style-name="TableCell012100">
            <text:p text:style-name="P71"><text:span text:style-name="T73"/></text:p>
          </table:table-cell>
          <table:table-cell table:style-name="TableCell012101">
            <text:p text:style-name="P71"><text:span text:style-name="T73"/></text:p>
          </table:table-cell>
          <table:table-cell table:style-name="TableCell012102">
            <text:p text:style-name="P71"><text:span text:style-name="T73"/></text:p>
          </table:table-cell>
        </table:table-row>
        <table:table-row table:style-name="TableRow0122">
          <table:table-cell table:style-name="TableCell012200">
            <text:p text:style-name="P73"><text:span text:style-name="T74">ti 25.03</text:span><text:span text:style-name="T75"/></text:p>
          </table:table-cell>
          <table:table-cell table:style-name="TableCell012201">
            <text:p text:style-name="P73"><text:span text:style-name="T76">Alkupeli sairaalahippa. Hyppyjä ja loikkia. Ukemit taakse ja sivulle. O-soto-gari<text:s text:c="2"/>alkeet polviasennosta.. Mattorandoria. Loppupeli judomies</text:span><text:span text:style-name="T77"/></text:p>
          </table:table-cell>
          <table:table-cell table:style-name="TableCell012202">
            <text:p text:style-name="P73"><text:span text:style-name="T77"/></text:p>
          </table:table-cell>
        </table:table-row>
        <table:table-row table:style-name="TableRow0123">
          <table:table-cell table:style-name="TableCell012300">
            <text:p text:style-name="P76"><text:span text:style-name="T77"/></text:p>
          </table:table-cell>
          <table:table-cell table:style-name="TableCell012301">
            <text:p text:style-name="P76"><text:span text:style-name="T77"/></text:p>
          </table:table-cell>
          <table:table-cell table:style-name="TableCell012302">
            <text:p text:style-name="P76"><text:span text:style-name="T77"/></text:p>
          </table:table-cell>
        </table:table-row>
        <table:table-row table:style-name="TableRow0124">
          <table:table-cell table:style-name="TableCell012400">
            <text:p text:style-name="P78"><text:span text:style-name="T78">ti 01.04</text:span><text:span text:style-name="T79"/></text:p>
          </table:table-cell>
          <table:table-cell table:style-name="TableCell012401">
            <text:p text:style-name="P79"><text:span text:style-name="T80">Alkupeli pallopeli. Judokävelyt, parin kanssa liikkuminen eri tavoilla. Kesa-gatame-&gt; Kuzure-kesa-gatame. Mattorandori. Loppupeli tuhatjalkainen.</text:span><text:span text:style-name="T81"/></text:p>
          </table:table-cell>
          <table:table-cell table:style-name="TableCell012402">
            <text:p text:style-name="P80"><text:span text:style-name="T81"/></text:p>
          </table:table-cell>
        </table:table-row>
      </table:table>
      <text:p text:style-name="P82"><text:span text:style-name="T82"><text:s/></text:span></text:p>
      <text:p text:style-name="P83"><text:span text:style-name="T83"/></text:p>
      <text:p text:style-name="P84"><text:span text:style-name="T84"><text:s/></text:span></text:p>
      <text:p text:style-name="P85"><draw:frame text:anchor-type="as-char" svg:width="19.31mm" svg:height="35.72mm" style:rel-width="scale" style:rel-height="scale"><draw:object-ole xlink:href="OleObj2"/><draw:image xlink:href="ObjectReplacements/OleObj2"/></draw:frame><text:span text:style-name="T86"><text:tab/></text:span><text:span text:style-name="T87">MUKSUJUDO</text:span><text:span text:style-name="T88"><text:tab/></text:span><draw:frame text:anchor-type="as-char" svg:width="32.54mm" svg:height="22.23mm" style:rel-width="scale" style:rel-height="scale"><draw:object-ole xlink:href="OleObj3"/><draw:image xlink:href="ObjectReplacements/OleObj3"/></draw:frame><text:span text:style-name="T88"/></text:p>
      <text:p text:style-name="P86"><text:span text:style-name="T89">Judoseura Sakura</text:span><text:span text:style-name="T90"><text:s/></text:span><text:span text:style-name="T91">Kausi 2024-2025 kevät 2025</text:span><text:span text:style-name="T92"/></text:p>
      <text:p text:style-name="P87"><text:span text:style-name="T93"><text:s/></text:span></text:p>
      <text:p text:style-name="P88"><text:span text:style-name="T94">Harjoituspäivät:</text:span><text:span text:style-name="T95"><text:s/></text:span></text:p>
      <text:p text:style-name="P89"><text:span text:style-name="T96">Tiistai klo 17:30 – 18:30, tatami2</text:span></text:p>
      <text:p text:style-name="P90"><text:span text:style-name="T97"><text:s/></text:span></text:p>
      <text:p text:style-name="P91"><text:span text:style-name="T98"><text:tab/></text:span><text:span text:style-name="T99">Viimeksi päivitetty:<text:s/></text:span><text:span text:style-name="T100">06.01.2025</text:span><text:span text:style-name="T101"><text:tab/></text:span><text:span text:style-name="T102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93"><text:span text:style-name="T104">ti 08.04</text:span><text:span text:style-name="T105"/></text:p>
          </table:table-cell>
          <table:table-cell table:style-name="TableCell020001">
            <text:p text:style-name="P94"><text:span text:style-name="T106">Alkupeli varvashippa.Kieriminmen ja pyöriminen. Ukemit. O-soto-gari kertaus.. "sumopaini" pystyssä. Loppupelinä viesti (palloviesti)</text:span><text:span text:style-name="T107"/></text:p>
          </table:table-cell>
          <table:table-cell table:style-name="TableCell020002">
            <text:p text:style-name="P95"><text:span text:style-name="T108"/></text:p>
          </table:table-cell>
        </table:table-row>
        <table:table-row table:style-name="TableRow0201">
          <table:table-cell table:style-name="TableCell020100">
            <text:p text:style-name="P98"><text:span text:style-name="T108"/></text:p>
          </table:table-cell>
          <table:table-cell table:style-name="TableCell020101">
            <text:p text:style-name="P98"><text:span text:style-name="T108"/></text:p>
          </table:table-cell>
          <table:table-cell table:style-name="TableCell020102">
            <text:p text:style-name="P98"><text:span text:style-name="T108"/></text:p>
          </table:table-cell>
        </table:table-row>
        <table:table-row table:style-name="TableRow0202">
          <table:table-cell table:style-name="TableCell020200">
            <text:p text:style-name="P101"><text:span text:style-name="T109">ti 15.04</text:span><text:span text:style-name="T110"/></text:p>
          </table:table-cell>
          <table:table-cell table:style-name="TableCell020201">
            <text:p text:style-name="P101"><text:span text:style-name="T111">Alkupeli X-hippa. Parin kanssa liikkuminen matossa. Mattohyökkäys-&gt;yoko-shiho-gatame. Mattorandori. Loppupelinä limake.</text:span><text:span text:style-name="T112"/></text:p>
          </table:table-cell>
          <table:table-cell table:style-name="TableCell020202">
            <text:p text:style-name="P101"><text:span text:style-name="T112"/></text:p>
          </table:table-cell>
        </table:table-row>
        <table:table-row table:style-name="TableRow0203">
          <table:table-cell table:style-name="TableCell020300">
            <text:p text:style-name="P104"><text:span text:style-name="T112"/></text:p>
          </table:table-cell>
          <table:table-cell table:style-name="TableCell020301">
            <text:p text:style-name="P104"><text:span text:style-name="T112"/></text:p>
          </table:table-cell>
          <table:table-cell table:style-name="TableCell020302">
            <text:p text:style-name="P104"><text:span text:style-name="T112"/></text:p>
          </table:table-cell>
        </table:table-row>
        <table:table-row table:style-name="TableRow0204">
          <table:table-cell table:style-name="TableCell020400">
            <text:p text:style-name="P107"><text:span text:style-name="T113">ti 22.04</text:span><text:span text:style-name="T114"/></text:p>
          </table:table-cell>
          <table:table-cell table:style-name="TableCell020401">
            <text:p text:style-name="P107"><text:span text:style-name="T115">Alkupeli kivihippa. Akrobatiaa. Ukemit. "sumopaini". Loppupeli maa-meri-laiva</text:span><text:span text:style-name="T116"/></text:p>
          </table:table-cell>
          <table:table-cell table:style-name="TableCell020402">
            <text:p text:style-name="P107"><text:span text:style-name="T116"/></text:p>
          </table:table-cell>
        </table:table-row>
        <table:table-row table:style-name="TableRow0205">
          <table:table-cell table:style-name="TableCell020500">
            <text:p text:style-name="P110"><text:span text:style-name="T117">ti 29.04</text:span><text:span text:style-name="T118"/></text:p>
          </table:table-cell>
          <table:table-cell table:style-name="TableCell020501">
            <text:p text:style-name="P110"><text:span text:style-name="T119">Alkupeli banaanihippa. Oteleikki ja muut parikamppailut.. Mattorandori. Loppupeli hiirenhäntä.</text:span><text:span text:style-name="T120"/></text:p>
          </table:table-cell>
          <table:table-cell table:style-name="TableCell020502">
            <text:p text:style-name="P110"><text:span text:style-name="T120"/></text:p>
          </table:table-cell>
        </table:table-row>
        <table:table-row table:style-name="TableRow0206">
          <table:table-cell table:style-name="TableCell020600">
            <text:p text:style-name="P113"><text:span text:style-name="T121">ti 06.05</text:span><text:span text:style-name="T122"/></text:p>
          </table:table-cell>
          <table:table-cell table:style-name="TableCell020601">
            <text:p text:style-name="P113"><text:span text:style-name="T123">Alkupeli laastarihippa. Eläinliikkeet. Ukemit. Goshi-guruma polviltaan. Mattorandori. Loppupeli judomies.</text:span><text:span text:style-name="T124"/></text:p>
          </table:table-cell>
          <table:table-cell table:style-name="TableCell020602">
            <text:p text:style-name="P113"><text:span text:style-name="T124"/></text:p>
          </table:table-cell>
        </table:table-row>
        <table:table-row table:style-name="TableRow0207">
          <table:table-cell table:style-name="TableCell020700">
            <text:p text:style-name="P116"><text:span text:style-name="T126">ti 13.05</text:span><text:span text:style-name="T127"/></text:p>
          </table:table-cell>
          <table:table-cell table:style-name="TableCell020701">
            <text:p text:style-name="P116"><text:span text:style-name="T128">Alkupeli viivahippa. Hyppyjä ja loikkia . Sidontojen kertaus. Mattorandori. Loppupelinä hyppynaru</text:span><text:span text:style-name="T129">.</text:span><text:span text:style-name="T130"/></text:p>
          </table:table-cell>
          <table:table-cell table:style-name="TableCell020702">
            <text:p text:style-name="P116"><text:span text:style-name="T131"><text:s/></text:span><text:span text:style-name="T132"/></text:p>
          </table:table-cell>
        </table:table-row>
        <table:table-row table:style-name="TableRow0208">
          <table:table-cell table:style-name="TableCell020800">
            <text:p text:style-name="P119"><text:span text:style-name="T134">ti 20.05</text:span><text:span text:style-name="T135"/></text:p>
          </table:table-cell>
          <table:table-cell table:style-name="TableCell020801">
            <text:p text:style-name="P119"><text:span text:style-name="T136">Alkupeli hännänryöstö. Temppurata. Mattorandoria ja "sumopainia".</text:span></text:p>
            <text:p text:style-name="P119"><text:span text:style-name="T136">Loppupelinä peili</text:span><text:span text:style-name="T137"/></text:p>
          </table:table-cell>
          <table:table-cell table:style-name="TableCell020802">
            <text:p text:style-name="P119"><text:span text:style-name="T138"><text:s/></text:span><text:span text:style-name="T139"/></text:p>
          </table:table-cell>
        </table:table-row>
        <table:table-row table:style-name="TableRow0209">
          <table:table-cell table:style-name="TableCell020900">
            <text:p text:style-name="P122"><text:span text:style-name="T140">ti 27.05</text:span><text:span text:style-name="T141"/></text:p>
          </table:table-cell>
          <table:table-cell table:style-name="TableCell020901">
            <text:p text:style-name="P122"><text:span text:style-name="T142">Vanhemmat tatamilla. Vanhemmat pääsevät tutustumaan lasten kanssa judoon. Verkkarit ja t- paita varusteena.</text:span><text:span text:style-name="T143"/></text:p>
          </table:table-cell>
          <table:table-cell table:style-name="TableCell020902">
            <text:p text:style-name="P122"><text:span text:style-name="T143"/></text:p>
          </table:table-cell>
        </table:table-row>
      </table:table>
      <text:p text:style-name="P124"><text:span text:style-name="T144"><text:s/></text:span></text:p>
      <text:p text:style-name="P125"><text:span text:style-name="T145"/></text:p>
      <text:p text:style-name="P126"><text:span text:style-name="T146"><text:s/></text:span></text:p>
      <text:p text:style-name="P127"><text:span text:style-name="T147">Ohjelmaan saattaa tulla kevään mittaan muutoksia. Harjoitusohjelman ajantasaisin versio löytyy aina Sakuran www-sivuilta:<text:s/></text:span><text:a xlink:href="http://www.judoseurasakura.fi/"><text:span text:style-name="T149">www.judoseurasakura.fi/</text:span></text:a><text:span text:style-name="T150"/></text:p>
      <text:p text:style-name="P128"><text:span text:style-name="T151">Vetäjät: </text:span></text:p>
      <text:p text:style-name="P128"><text:span text:style-name="T152">Kati Sirviö khm.sirvio@gmail.com</text:span></text:p>
      <text:p text:style-name="P128"><text:span text:style-name="T153"/></text:p>
      <text:p text:style-name="P128"><text:span text:style-name="T15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